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.5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Column6" style:family="table-column">
      <style:table-column-properties style:column-width="0.7847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3" style:family="table">
      <style:table-properties style:width="7.4819in" fo:margin-left="-0.1777in" table:align="left"/>
    </style:style>
    <style:style style:name="TableRow10" style:family="table-row">
      <style:table-row-properties style:min-row-height="0.506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5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 fo:margin-left="0.0833in" fo:margin-righ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7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41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color="#DDDDDD" fo:font-size="14pt" style:font-size-asian="14pt" style:font-size-complex="14pt"/>
    </style:style>
    <style:style style:name="P4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9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09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 fo:margin-right="0.08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083in" fo:margin-right="0.08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944in" fo:margin-right="0.08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915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98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908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right="0.0833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3.7284in"/>
    </style:style>
    <style:style style:name="TableColumn104" style:family="table-column">
      <style:table-column-properties style:column-width="3.7569in"/>
    </style:style>
    <style:style style:name="Table102" style:family="table">
      <style:table-properties style:width="7.4854in" fo:margin-left="-0.1881in" table:align="left"/>
    </style:style>
    <style:style style:name="TableRow105" style:family="table-row">
      <style:table-row-properties style:min-row-height="0.3319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826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4826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right="0.0833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958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TableRow170" style:family="table-row">
      <style:table-row-properties style:min-row-height="0.4826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1111in" fo:margin-left="0.8756in" fo:text-indent="-0.875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2083in" fo:margin-left="0.7506in" fo:margin-right="-0.2965in" fo:text-indent="-0.75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</office:automatic-styles>
  <office:body>
    <office:text text:use-soft-page-breaks="true">
      <text:p text:style-name="P1">文化部辦理114年文化獎項及電子競技專長類別替代役評選作業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 table:number-rows-spanned="5">
            <text:p text:style-name="P16">最近6個月2吋正面半身脫帽大頭照</text:p>
            <text:p text:style-name="P17">(黏牢勿浮貼)</text:p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>
            <text:p text:style-name="P26">民國<text:s text:c="2"/>年<text:s text:c="2"/>月<text:s/>日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4">
            <text:p text:style-name="P32">□□□</text:p>
            <text:p text:style-name="P33"/>
          </table:table-cell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通訊地址</text:p>
            <text:p text:style-name="P38">(請填本部回函收件地址)</text:p>
          </table:table-cell>
          <table:table-cell table:style-name="TableCell39" table:number-columns-spanned="4">
            <text:p text:style-name="P40">□□□</text:p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通訊電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報名組別</text:p>
          </table:table-cell>
          <table:table-cell table:style-name="TableCell56">
            <text:p text:style-name="P57"><text:span text:style-name="T58">□</text:span><text:span text:style-name="T59">文化獎項</text:span></text:p>
            <text:p text:style-name="P60"><text:span text:style-name="T61">□</text:span><text:span text:style-name="T62">電子競技專長</text:span></text:p>
          </table:table-cell>
          <table:table-cell table:style-name="TableCell63" table:number-columns-spanned="2">
            <text:p text:style-name="P64">類別</text:p>
            <text:p text:style-name="P65">(擇一勾選)</text:p>
          </table:table-cell>
          <table:covered-table-cell/>
          <table:table-cell table:style-name="TableCell66">
            <text:p text:style-name="P67">□<text:s/>視覺藝術</text:p>
            <text:p text:style-name="P68">□<text:s/>音樂</text:p>
            <text:p text:style-name="P69">□<text:s/>舞蹈</text:p>
            <text:p text:style-name="P70">□<text:s/>戲劇(曲)</text:p>
          </table:table-cell>
          <table:table-cell table:style-name="TableCell71">
            <text:p text:style-name="P72">□<text:s/>文學及圖文創作</text:p>
            <text:p text:style-name="P73">□<text:s/>影視及多媒體</text:p>
            <text:p text:style-name="P74">□<text:s/>電子競技專長</text:p>
            <text:p text:style-name="P75"><text:span text:style-name="T76">□<text:s/></text:span><text:span text:style-name="T77">其他：</text:span><text:span text:style-name="T78"><text:s text:c="8"/></text:span></text:p>
          </table:table-cell>
        </table:table-row>
        <table:table-row table:style-name="TableRow79">
          <table:table-cell table:style-name="TableCell80">
            <text:p text:style-name="P81">證明文件說明</text:p>
            <text:p text:style-name="P82">(如無則免填)</text:p>
          </table:table-cell>
          <table:table-cell table:style-name="TableCell83" table:number-columns-spanned="5">
            <text:list text:style-name="LFO1" text:continue-numbering="true">
              <text:list-item>
                <text:p text:style-name="P84">得獎獎項或賽事名稱(國際性獎項請附中文譯名)：</text:p>
              </text:list-item>
              <text:list-item>
                <text:p text:style-name="P85">得獎年度：</text:p>
              </text:list-item>
              <text:list-item>
                <text:p text:style-name="P86">得獎名次：</text:p>
              </text:list-item>
              <text:list-item>
                <text:p text:style-name="P87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國民身分證正面影本</text:p>
          </table:table-cell>
          <table:covered-table-cell/>
          <table:covered-table-cell/>
          <table:table-cell table:style-name="TableCell91" table:number-columns-spanned="3">
            <text:p text:style-name="P92">國民身分證反面影本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(請黏牢固，勿浮貼)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(</text:span><text:span text:style-name="T99">請黏牢固，勿浮貼</text:span><text:span text:style-name="T100">)</text:span></text:p>
          </table:table-cell>
          <table:covered-table-cell/>
          <table:covered-table-cell/>
        </table:table-row>
      </table:table>
      <text:p text:style-name="P101">應備證明文件查檢表：（請自行查檢，完成後打勾）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□</text:span><text:span text:style-name="T109">1.</text:span><text:span text:style-name="T110">評選作業報名表及切結書各</text:span><text:span text:style-name="T111">1</text:span><text:span text:style-name="T112">份</text:span></text:p>
          </table:table-cell>
          <table:table-cell table:style-name="TableCell113">
            <text:p text:style-name="P114"><text:span text:style-name="T115">□</text:span><text:span text:style-name="T116">6-1.</text:span><text:span text:style-name="T117">文化獎項得獎證書影本、獎項簡介及得獎作品或紀錄等</text:span><text:span text:style-name="T118">1</text:span><text:span text:style-name="T119">份</text:span><text:span text:style-name="T120">(</text:span><text:span text:style-name="T121">評選後不退還</text:span><text:span text:style-name="T122">)</text:span></text:p>
          </table:table-cell>
        </table:table-row>
        <table:table-row table:style-name="TableRow123">
          <table:table-cell table:style-name="TableCell124">
            <text:p text:style-name="P125"><text:span text:style-name="T126">□</text:span><text:span text:style-name="T127">2.</text:span><text:span text:style-name="T128">最近</text:span><text:span text:style-name="T129">6</text:span><text:span text:style-name="T130">個月</text:span><text:span text:style-name="T131">2</text:span><text:span text:style-name="T132">吋正面半身脫帽大頭照</text:span><text:span text:style-name="T133">1</text:span><text:span text:style-name="T134">張（請黏貼於報名表上）</text:span></text:p>
          </table:table-cell>
          <table:table-cell table:style-name="TableCell135">
            <text:p text:style-name="P136"><text:span text:style-name="T137">□</text:span><text:span text:style-name="T138">6-2.</text:span><text:span text:style-name="T139">電子競技賽事得獎證書影本、職業選手資歷及參賽紀錄、具規模賽事之說明等證明文件等</text:span><text:span text:style-name="T140">1</text:span><text:span text:style-name="T141">份</text:span><text:span text:style-name="T142">(</text:span><text:span text:style-name="T143">評選後不退還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><text:span text:style-name="T148">□</text:span><text:span text:style-name="T149">3.</text:span><text:span text:style-name="T150">國民身分證正反面</text:span><text:span text:style-name="T151">影本</text:span><text:span text:style-name="T152">1</text:span><text:span text:style-name="T153">份（請黏貼於報名表上）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□</text:span><text:span text:style-name="T160">4.</text:span><text:span text:style-name="T161">最高學歷證明書</text:span><text:span text:style-name="T162">(</text:span><text:span text:style-name="T163">學生證或在學證明</text:span><text:span text:style-name="T164">)</text:span><text:span text:style-name="T165">影本</text:span><text:span text:style-name="T166">1</text:span><text:span text:style-name="T167">份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□</text:span><text:span text:style-name="T174">5.</text:span><text:span text:style-name="T175">個人簡歷</text:span><text:span text:style-name="T176">1</text:span><text:span text:style-name="T177">份（</text:span><text:span text:style-name="T178">A4</text:span><text:span text:style-name="T179">大小、雙面列印、字體以</text:span><text:span text:style-name="T180">12</text:span><text:span text:style-name="T181">號字為主）</text:span>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申請日期：</text:span><text:span text:style-name="T187"><text:s text:c="34"/></text:span><text:span text:style-name="T188">申請人</text:span><text:span text:style-name="T189">(</text:span><text:span text:style-name="T190">簽章</text:span><text:span text:style-name="T191">)</text:span><text:span text:style-name="T192">：</text:span><text:span text:style-name="T193"><text:s text:c="22"/>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copyright1" style:display-name="copyright1" style:family="text">
      <style:text-properties fo:color="#003366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dc:subject/>
    <meta:initial-creator>sses</meta:initial-creator>
    <dc:creator>WD</dc:creator>
    <meta:creation-date>2025-02-05T04:53:00Z</meta:creation-date>
    <dc:date>2025-02-05T04:54:00Z</dc:date>
    <meta:print-date>2017-01-17T01:5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3" meta:character-count="691" meta:row-count="4" meta:non-whitespace-character-count="589"/>
  </office:meta>
</office:document-meta>
</file>