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justify" fo:line-height="0.5833in" fo:text-indent="0.590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justify" fo:line-height="0.5833in" fo:text-indent="0.4902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weight="bold" style:font-weight-asian="bold" fo:font-size="24pt" style:font-size-asian="24pt" style:font-size-complex="48pt"/>
    </style:style>
    <style:style style:name="P13" style:parent-style-name="內文" style:family="paragraph">
      <style:text-properties style:font-name="標楷體" style:font-name-asian="標楷體" fo:font-weight="bold" style:font-weight-asian="bold" fo:font-size="24pt" style:font-size-asian="24pt" style:font-size-complex="48pt"/>
    </style:style>
    <style:style style:name="P1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1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1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1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4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4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48pt"/>
    </style:style>
  </office:automatic-styles>
  <office:body>
    <office:text text:use-soft-page-breaks="true">
      <text:p text:style-name="P1">切結書</text:p>
      <text:p text:style-name="P2"><text:span text:style-name="T3">本人</text:span><text:span text:style-name="T4">___________</text:span><text:span text:style-name="T5">申請文化部辦理之</text:span><text:span text:style-name="T6">114</text:span><text:span text:style-name="T7">年文化獎項及電子競技專長類別替代役評選作業，</text:span><text:span text:style-name="T8">茲切結所提供之相關文件及資料均屬事實，且無評選公告所定限制條件之情事。</text:span></text:p>
      <text:p text:style-name="P9">本次評選如經錄取，若查獲有不實或詐偽情事，願依替代役及相關法規規定辦理，並負一切法律責任。</text:p>
      <text:p text:style-name="P10"/>
      <text:p text:style-name="P11">此致<text:s/>文化部</text:p>
      <text:p text:style-name="P12"/>
      <text:p text:style-name="P13"/>
      <text:p text:style-name="P14">立切結書人（簽章）：　　　　　　　　　　</text:p>
      <text:p text:style-name="P15">身分證字號：</text:p>
      <text:p text:style-name="P16"/>
      <text:p text:style-name="P17"/>
      <text:p text:style-name="內文"><text:span text:style-name="T18">中華民國　</text:span><text:span text:style-name="T19">114</text:span><text:span text:style-name="T20">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513in" fo:text-indent="-0.2777in">
        <style:tab-stops/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2777in" fo:text-indent="-0.277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copyright1" style:display-name="copyright1" style:family="text">
      <style:text-properties fo:color="#003366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ialog_text1" style:display-name="dialog_text1" style:family="text">
      <style:text-properties style:font-name="sөũ" fo:color="#000000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●貳、英語、鄉土語言（閩南語）教學支援人員類：</dc:title>
    <dc:subject/>
    <meta:initial-creator>sses</meta:initial-creator>
    <dc:creator>WD</dc:creator>
    <meta:creation-date>2025-02-05T04:53:00Z</meta:creation-date>
    <dc:date>2025-02-05T04:53:00Z</dc:date>
    <meta:print-date>2017-01-17T01:5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